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jpeg" manifest:full-path="Pictures/10000000000003180000020F7EA5E274.jpg"/>
  <manifest:file-entry manifest:media-type="image/png" manifest:full-path="Pictures/10000201000000DD0000002433831171.png"/>
  <manifest:file-entry manifest:media-type="image/jpeg" manifest:full-path="Pictures/10000000000002FE000001D6011AD4E8.jpg"/>
  <manifest:file-entry manifest:media-type="" manifest:full-path="Pictures/200000BA00001C60000005102909B7EC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solid" draw:fill-color="#008000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fill="solid" draw:fill-color="#008000" draw:fill-gradient-name="Gradient_20_7" draw:gradient-step-count="0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fill="solid" draw:fill-color="#008000" draw:fill-gradient-name="Linear_20_yellow_2f_brown" draw:gradient-step-count="64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draw:fill="none" draw:textarea-vertical-align="top" draw:auto-grow-height="true" fo:min-height="1.525cm" fo:min-width="5.332cm" fo:padding-top="0.125cm" fo:padding-bottom="0.125cm" fo:padding-left="0.25cm" fo:padding-right="0.25cm" fo:wrap-option="no-wrap"/>
    </style:style>
    <style:style style:name="gr9" style:family="graphic" style:parent-style-name="standard" style:list-style-name="L2">
      <style:graphic-properties draw:stroke="none" draw:fill="none" draw:textarea-vertical-align="top" draw:auto-grow-height="true" fo:min-height="1.525cm" fo:min-width="22.413cm" fo:padding-top="0.125cm" fo:padding-bottom="0.125cm" fo:padding-left="0.25cm" fo:padding-right="0.25cm" fo:wrap-option="no-wrap"/>
    </style:style>
    <style:style style:name="gr10" style:family="graphic">
      <style:graphic-properties style:protect="size"/>
    </style:style>
    <style:style style:name="pr1" style:family="presentation" style:parent-style-name="Advanced_25_20Projects_25_20Lab_25_20Poster-notes">
      <style:graphic-properties draw:fill-color="#ffffff" draw:auto-grow-height="true" fo:min-height="12.572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line-height="100%" fo:text-align="center"/>
      <style:text-properties fo:font-size="80pt" style:font-size-asian="80pt" style:font-size-complex="8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60pt" fo:font-style="italic" style:font-size-asian="60pt" style:font-style-asian="italic" style:font-size-complex="60pt" style:font-style-complex="italic"/>
    </style:style>
    <style:style style:name="T3" style:family="text">
      <style:text-properties fo:font-size="48pt" fo:font-style="italic" style:font-size-asian="48pt" style:font-style-asian="italic" style:font-size-complex="48pt" style:font-style-complex="italic"/>
    </style:style>
    <style:style style:name="T4" style:family="text">
      <style:text-properties fo:font-size="40pt" fo:font-style="italic" style:font-size-asian="40pt" style:font-style-asian="italic" style:font-size-complex="40pt" style:font-style-complex="italic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dvanced_25_20Projects_25_20Lab_25_20Poster" presentation:presentation-page-layout-name="AL1T0">
        <draw:custom-shape draw:name="Rectangle 3" draw:style-name="gr1" draw:text-style-name="P1" draw:layer="layout" svg:width="121.919cm" svg:height="5.334cm" svg:x="-0.013cm" svg:y="86.106cm">
          <text:p/>
          <draw:enhanced-geometry svg:viewBox="0 0 21600 21600" draw:type="rectangle" draw:enhanced-path="M 0 0 L 21600 0 21600 21600 0 21600 0 0 Z N"/>
        </draw:custom-shape>
        <draw:frame draw:name="Picture 11" draw:style-name="gr2" draw:text-style-name="P2" draw:layer="layout" svg:width="16.764cm" svg:height="3.652cm" svg:x="101.346cm" svg:y="86.518cm">
          <draw:image xlink:href="Pictures/200000BA00001C60000005102909B7EC.wmf" xlink:type="simple" xlink:show="embed" xlink:actuate="onLoad">
            <text:p/>
          </draw:image>
        </draw:frame>
        <draw:frame draw:name="Picture 12" draw:style-name="gr2" draw:text-style-name="P2" draw:layer="layout" svg:width="8.185cm" svg:height="5.118cm" svg:x="17.067cm" svg:y="86.295cm">
          <draw:image xlink:href="Pictures/10000000000002FE000001D6011AD4E8.jpg" xlink:type="simple" xlink:show="embed" xlink:actuate="onLoad">
            <text:p/>
          </draw:image>
        </draw:frame>
        <draw:frame draw:name="Picture 11" draw:style-name="gr2" draw:text-style-name="P2" draw:layer="layout" svg:width="13.505cm" svg:height="2.822cm" svg:x="1.778cm" svg:y="86.868cm">
          <draw:image xlink:href="Pictures/10000201000000DD0000002433831171.png" xlink:type="simple" xlink:show="embed" xlink:actuate="onLoad">
            <text:p/>
          </draw:image>
        </draw:frame>
        <draw:custom-shape draw:name="Rectangle 3" draw:style-name="gr3" draw:text-style-name="P1" draw:layer="layout" svg:width="121.919cm" svg:height="3.81cm" svg:x="0cm" svg:y="59.69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3.81cm" svg:height="75.946cm" svg:x="78.74cm" svg:y="10.16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3.81cm" svg:height="75.946cm" svg:x="118.11cm" svg:y="10.16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1" draw:layer="layout" svg:width="3.81cm" svg:height="75.946cm" svg:x="39.37cm" svg:y="10.16cm">
          <text:p/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1" draw:layer="layout" svg:width="121.919cm" svg:height="3.81cm" svg:x="0cm" svg:y="33.02cm">
          <text:p/>
          <draw:enhanced-geometry svg:viewBox="0 0 21600 21600" draw:type="rectangle" draw:enhanced-path="M 0 0 L 21600 0 21600 21600 0 21600 0 0 Z N"/>
        </draw:custom-shape>
        <draw:custom-shape draw:name="Rectangle 3" draw:style-name="gr5" draw:text-style-name="P1" draw:layer="layout" svg:width="121.919cm" svg:height="10.16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40.64cm" svg:height="10.16cm" svg:x="40.64cm" svg:y="0cm">
          <draw:text-box>
            <text:p text:style-name="P3"><text:span text:style-name="T1">Project Title</text:span></text:p>
            <text:p text:style-name="P3"><text:span text:style-name="T2">Authors</text:span></text:p>
            <text:p text:style-name="P3"><text:span text:style-name="T3">Contact Info</text:span></text:p>
            <text:p text:style-name="P3"><text:span text:style-name="T4"/></text:p>
          </draw:text-box>
        </draw:frame>
        <draw:custom-shape draw:name="Rectangle 3" draw:style-name="gr4" draw:text-style-name="P1" draw:layer="layout" svg:width="3.81cm" svg:height="75.946cm" svg:x="0cm" svg:y="10.16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2.7cm" svg:height="10.16cm" svg:x="93.98cm" svg:y="0cm">
          <draw:image xlink:href="Pictures/10000000000003180000020F7EA5E274.jpg" xlink:type="simple" xlink:show="embed" xlink:actuate="onLoad">
            <text:p/>
          </draw:image>
        </draw:frame>
        <draw:custom-shape draw:name="TextBox 15" draw:style-name="gr8" draw:text-style-name="P7" draw:layer="layout" svg:width="5.832cm" svg:height="1.775cm" svg:x="18.806cm" svg:y="10.922cm">
          <text:p text:style-name="P6"><text:span text:style-name="T5">Abstract</text:span></text:p>
          <draw:enhanced-geometry svg:viewBox="0 0 21600 21600" draw:type="rectangle" draw:enhanced-path="M 0 0 L 21600 0 21600 21600 0 21600 0 0 Z N"/>
        </draw:custom-shape>
        <draw:custom-shape draw:name="TextBox 16" draw:style-name="gr9" draw:text-style-name="P7" draw:layer="layout" svg:width="22.913cm" svg:height="1.775cm" svg:x="88.9cm" svg:y="64.262cm">
          <text:p text:style-name="P6"><text:span text:style-name="T5">Acknowledgment and Referenc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8000" draw:start-intensity="100%" draw:end-intensity="100%" draw:angle="180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8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dvanced_25_20Projects_25_20Lab_25_20Poster-background" style:display-name="Advanced%20Projects%20Lab%20Poster-background" style:family="presentation">
      <style:graphic-properties draw:stroke="none" draw:fill="none"/>
      <style:text-properties style:letter-kerning="true"/>
    </style:style>
    <style:style style:name="Advanced_25_20Projects_25_20Lab_25_20Poster-backgroundobjects" style:display-name="Advanced%20Projects%20Lab%20Po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dvanced_25_20Projects_25_20Lab_25_20Poster-notes" style:display-name="Advanced%20Projects%20Lab%20Po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dvanced_25_20Projects_25_20Lab_25_20Poster-outline1" style:display-name="Advanced%20Projects%20Lab%20Poster-outline1" style:family="presentation">
      <style:graphic-properties draw:stroke="none" draw:fill="none" draw:auto-grow-height="false" draw:fit-to-size="shrink-to-fit">
        <text:list-style style:name="Advanced_25_20Projects_25_20Lab_25_20Poster-outline1" style:display-name="Advanced%20Projects%20Lab%20Po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176cm" fo:text-indent="0cm"/>
      <style:text-properties style:use-window-font-color="true" style:text-outline="false" style:text-line-through-style="none" fo:font-family="Arial" style:font-family-generic="roman" style:font-pitch="variable" fo:font-size="139.30000305175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vanced_25_20Projects_25_20Lab_25_20Poster-outline2" style:display-name="Advanced%20Projects%20Lab%20Poster-outline2" style:family="presentation" style:parent-style-name="Advanced_25_20Projects_25_20Lab_25_20Poster-outline1">
      <style:paragraph-properties fo:margin-left="0cm" fo:margin-right="0cm" fo:margin-top="0cm" fo:margin-bottom="1.741cm" fo:text-indent="0cm"/>
      <style:text-properties fo:font-size="122pt" style:font-size-asian="28pt" style:font-size-complex="28pt"/>
    </style:style>
    <style:style style:name="Advanced_25_20Projects_25_20Lab_25_20Poster-outline3" style:display-name="Advanced%20Projects%20Lab%20Poster-outline3" style:family="presentation" style:parent-style-name="Advanced_25_20Projects_25_20Lab_25_20Poster-outline2">
      <style:paragraph-properties fo:margin-left="0cm" fo:margin-right="0cm" fo:margin-top="0cm" fo:margin-bottom="1.306cm" fo:text-indent="0cm"/>
      <style:text-properties fo:font-size="104.599998474121pt" style:font-size-asian="24pt" style:font-size-complex="24pt"/>
    </style:style>
    <style:style style:name="Advanced_25_20Projects_25_20Lab_25_20Poster-outline4" style:display-name="Advanced%20Projects%20Lab%20Poster-outline4" style:family="presentation" style:parent-style-name="Advanced_25_20Projects_25_20Lab_25_20Poster-outline3">
      <style:paragraph-properties fo:margin-left="0cm" fo:margin-right="0cm" fo:margin-top="0cm" fo:margin-bottom="0.87cm" fo:text-indent="0cm"/>
      <style:text-properties fo:font-size="87.1999969482422pt" style:font-size-asian="20pt" style:font-size-complex="20pt"/>
    </style:style>
    <style:style style:name="Advanced_25_20Projects_25_20Lab_25_20Poster-outline5" style:display-name="Advanced%20Projects%20Lab%20Poster-outline5" style:family="presentation" style:parent-style-name="Advanced_25_20Projects_25_20Lab_25_20Poster-outline4">
      <style:paragraph-properties fo:margin-left="0cm" fo:margin-right="0cm" fo:margin-top="0cm" fo:margin-bottom="0.435cm" fo:text-indent="0cm"/>
      <style:text-properties fo:font-size="87.1999969482422pt" style:font-size-asian="20pt" style:font-size-complex="20pt"/>
    </style:style>
    <style:style style:name="Advanced_25_20Projects_25_20Lab_25_20Poster-outline6" style:display-name="Advanced%20Projects%20Lab%20Poster-outline6" style:family="presentation" style:parent-style-name="Advanced_25_20Projects_25_20Lab_25_20Poster-outline5">
      <style:paragraph-properties fo:margin-left="0cm" fo:margin-right="0cm" fo:margin-top="0cm" fo:margin-bottom="0.435cm" fo:text-indent="0cm"/>
      <style:text-properties fo:font-size="87.1999969482422pt" style:font-size-asian="20pt" style:font-size-complex="20pt"/>
    </style:style>
    <style:style style:name="Advanced_25_20Projects_25_20Lab_25_20Poster-outline7" style:display-name="Advanced%20Projects%20Lab%20Poster-outline7" style:family="presentation" style:parent-style-name="Advanced_25_20Projects_25_20Lab_25_20Poster-outline6">
      <style:paragraph-properties fo:margin-left="0cm" fo:margin-right="0cm" fo:margin-top="0cm" fo:margin-bottom="0.435cm" fo:text-indent="0cm"/>
      <style:text-properties fo:font-size="87.1999969482422pt" style:font-size-asian="20pt" style:font-size-complex="20pt"/>
    </style:style>
    <style:style style:name="Advanced_25_20Projects_25_20Lab_25_20Poster-outline8" style:display-name="Advanced%20Projects%20Lab%20Poster-outline8" style:family="presentation" style:parent-style-name="Advanced_25_20Projects_25_20Lab_25_20Poster-outline7">
      <style:paragraph-properties fo:margin-left="0cm" fo:margin-right="0cm" fo:margin-top="0cm" fo:margin-bottom="0.435cm" fo:text-indent="0cm"/>
      <style:text-properties fo:font-size="87.1999969482422pt" style:font-size-asian="20pt" style:font-size-complex="20pt"/>
    </style:style>
    <style:style style:name="Advanced_25_20Projects_25_20Lab_25_20Poster-outline9" style:display-name="Advanced%20Projects%20Lab%20Poster-outline9" style:family="presentation" style:parent-style-name="Advanced_25_20Projects_25_20Lab_25_20Poster-outline8">
      <style:paragraph-properties fo:margin-left="0cm" fo:margin-right="0cm" fo:margin-top="0cm" fo:margin-bottom="0.435cm" fo:text-indent="0cm"/>
      <style:text-properties fo:font-size="87.1999969482422pt" style:font-size-asian="20pt" style:font-size-complex="20pt"/>
    </style:style>
    <style:style style:name="Advanced_25_20Projects_25_20Lab_25_20Poster-subtitle" style:display-name="Advanced%20Projects%20Lab%20Poster-subtitle" style:family="presentation">
      <style:graphic-properties draw:stroke="none" draw:fill="none" draw:textarea-vertical-align="middle">
        <text:list-style style:name="Advanced_25_20Projects_25_20Lab_25_20Poster-subtitle" style:display-name="Advanced%20Projects%20Lab%20Po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vanced_25_20Projects_25_20Lab_25_20Poster-title" style:display-name="Advanced%20Projects%20Lab%20Poster-title" style:family="presentation">
      <style:graphic-properties draw:stroke="none" draw:fill="none" draw:textarea-vertical-align="middle">
        <text:list-style style:name="Advanced_25_20Projects_25_20Lab_25_20Poster-title" style:display-name="Advanced%20Projects%20Lab%20Po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91.6000061035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1.92cm" fo:page-height="91.4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Advanced_25_20Projects_25_20Lab_25_20Pos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Advanced_25_20Projects_25_20Lab_25_20Poster-backgroundobjects">
      <style:graphic-properties draw:stroke="none" draw:fill="none" draw:fill-color="#ffffff" draw:auto-grow-height="false" fo:min-height="1.397cm"/>
    </style:style>
    <style:style style:name="Mpr3" style:family="presentation" style:parent-style-name="Advanced_25_20Projects_25_20Lab_25_20Post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dvanced_25_20Projects_25_20Lab_25_20Poster" style:display-name="Advanced%20Projects%20Lab%20Poster" style:page-layout-name="PM1" draw:style-name="Mdp1">
      <draw:frame presentation:style-name="Advanced_25_20Projects_25_20Lab_25_20Poster-title" draw:layer="backgroundobjects" svg:width="109.724cm" svg:height="15.266cm" svg:x="6.096cm" svg:y="3.644cm" presentation:class="title" presentation:placeholder="true">
        <draw:text-box/>
      </draw:frame>
      <draw:frame presentation:style-name="Advanced_25_20Projects_25_20Lab_25_20Poster-outline1" draw:layer="backgroundobjects" svg:width="109.724cm" svg:height="60.35cm" svg:x="6.096cm" svg:y="21.396cm" presentation:class="outline" presentation:placeholder="true">
        <draw:text-box/>
      </draw:frame>
      <draw:frame presentation:style-name="Mpr1" draw:text-style-name="MP1" draw:layer="backgroundobjects" svg:width="28.403cm" svg:height="6.305cm" svg:x="6.096cm" svg:y="83.30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8.644cm" svg:height="6.305cm" svg:x="41.696cm" svg:y="83.30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8.403cm" svg:height="6.305cm" svg:x="87.416cm" svg:y="83.30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dvanced_25_20Projects_25_20Lab_25_20Poster-title" draw:layer="backgroundobjects" svg:width="13.968cm" svg:height="10.476cm" svg:x="3.81cm" svg:y="2.123cm" presentation:class="page"/>
        <draw:frame presentation:style-name="Advanced_25_20Projects_25_20Lab_25_20Poster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0T11:03:06</meta:creation-date>
    <dc:title>Standard</dc:title>
    <meta:editing-duration>PT56M23S</meta:editing-duration>
    <meta:editing-cycles>10</meta:editing-cycles>
    <meta:generator>LibreOffice/3.4$Unix LibreOffice_project/340m1$Build-402</meta:generator>
    <meta:initial-creator>bsboggs </meta:initial-creator>
    <dc:date>2012-02-22T13:02:42</dc:date>
    <dc:creator>bsboggs </dc:creator>
    <meta:document-statistic meta:object-count="38"/>
  </office:meta>
</office:document-meta>
</file>